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Offre d’emploi</text:p>
      <text:p text:style-name="P12"/>
      <text:p text:style-name="Normal"/>
      <text:p text:style-name="Normal">Employeur (nom et coordonnées de l’entreprise) :</text:p>
      <text:p text:style-name="Normal"/>
      <text:p text:style-name="Normal">Intitulé du poste à pourvoir :</text:p>
      <text:p text:style-name="Normal"/>
      <text:p text:style-name="Normal">Type de contrat (CDD, CDI, temps plein…) :</text:p>
      <text:p text:style-name="Normal"/>
      <text:p text:style-name="Normal">Description du poste :</text:p>
      <text:p text:style-name="Normal"/>
      <text:p text:style-name="Normal">Lieu :</text:p>
      <text:p text:style-name="Normal"/>
      <text:p text:style-name="Normal">Date de prise de poste :</text:p>
      <text:p text:style-name="Normal"/>
      <text:p text:style-name="Normal">Contact :</text:p>
      <text:p text:style-name="Normal"/>
      <text:p text:style-name="Normal">Divers (description de l’entreprise, du profil recherché, indication de salaire…)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text-align="center"/>
      <style:text-properties fo:font-size="9pt" style:font-size-asian="9pt" style:font-size-complex="9pt"/>
    </style:style>
    <style:style style:name="P5" style:parent-style-name="Pieddepage" style:family="paragraph">
      <style:paragraph-properties fo:text-align="center"/>
    </style:style>
    <style:style style:name="T6" style:parent-style-name="Lienhypertexte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Lienhypertexte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0" text:anchor-type="as-char" svg:x="0in" svg:y="0in" svg:width="1.58333in" svg:height="1.3172in" style:rel-width="scale" style:rel-height="scale"><draw:image xlink:href="media/image1.jpeg" xlink:type="simple" xlink:show="embed" xlink:actuate="onLoad"/><svg:desc>logos CSFI.jpg</svg:desc></draw:frame></text:span></text:p>
      </style:header>
      <style:footer>
        <text:p text:style-name="P4">Chambre Syndicale de la Facture Instrumentale, 2 rue Henri Chevreau, 75020 Paris</text:p>
        <text:p text:style-name="P5"><text:a xlink:href="http://www.csfimusique.com" office:target-frame-name="_top" xlink:show="replace"><text:span text:style-name="T6">www.csfimusique.com</text:span></text:a><text:span text:style-name="T7"><text:s text:c="3"/></text:span><text:a xlink:href="mailto:csfi@wanadoo.fr" office:target-frame-name="_top" xlink:show="replace"><text:span text:style-name="T8">csfi@wanadoo.fr</text:span></text:a><text:span text:style-name="T9"><text:s text:c="3"/>01 77 32 11 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SFI</meta:initial-creator>
    <dc:creator>CSFI</dc:creator>
    <meta:creation-date>2013-08-20T09:29:00Z</meta:creation-date>
    <dc:date>2013-08-20T09:2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7" meta:row-count="2" meta:non-whitespace-character-count="253"/>
  </office:meta>
</office:document-meta>
</file>